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T1" style:family="text">
      <style:text-properties fo:color="#999999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BERATORIA/AUTORIZZAZIONE E CESSIONE DELLE RIPRESE </text:p>
      <text:p text:style-name="P2">AUDIO/VIDEO FOTOGRAFICHE PER SOGGETTI MINORENNI </text:p>
      <text:p text:style-name="Standard"/>
      <text:p text:style-name="Standard"><text:span text:style-name="T2">La sottoscritta </text:span>………………….… ….....................……...........................................…………..… </text:p>
      <text:p text:style-name="Standard">nata a...................................................................................... il …………………..………………….. </text:p>
      <text:p text:style-name="Standard">C.F. ……............................………………………….. Residente in …..…………………………….. tipo documento ………………....................….. n. …………….. data scadenza ..…../….…/……….</text:p>
      <text:p text:style-name="Standard"><text:s/>rilasciato da………....................................……… </text:p>
      <text:p text:style-name="Standard"><text:span text:style-name="T2"/></text:p>
      <text:p text:style-name="Standard"><text:span text:style-name="T2">Il sottoscritto</text:span> …………………...............................................................….. ……………………….. </text:p>
      <text:p text:style-name="Standard">nato a …................................................................................. il ……………..............................…….. <text:s/></text:p>
      <text:p text:style-name="Standard">C.F. ……............................……………..…………….. Residente in ……………………………….. tipo documento ………………..............….. n. ………......…….. data scadenza ..…../….…/……….</text:p>
      <text:p text:style-name="Standard"><text:s/>rilasciato da……….............................……… </text:p>
      <text:p text:style-name="Standard">Nel caso di firma di un solo genitore <text:s/>barrare sottostante e firmare accanto</text:p>
      <text:p text:style-name="Standard">Dichiaro di aver potato a conoscenza l'altro coniuge <text:s/>e di avere acconsentito verbalmente <text:s text:c="5"/>all'autorizzazione della liberatoria in questione assumendomi tutte le responsabilità connesse.</text:p>
      <text:p text:style-name="Standard"><text:tab/></text:p>
      <text:p text:style-name="Standard">Firma del genitore ….................................…......................................................................</text:p>
      <text:p text:style-name="P2">DICHIARANO </text:p>
      <text:p text:style-name="Standard">di essere i GENITORI del soggetto minorenne ripreso <text:s/>di <text:s/>Nome .…….............................................</text:p>
      <text:p text:style-name="Standard">Cognome …...........................………...nato a ……......………............................il …….……........…</text:p>
      <text:p text:style-name="P1"><text:span text:style-name="T2">AUTORIZZANO</text:span> </text:p>
      <text:p text:style-name="Standard">il proprio figlio a partecipare all'evento denominato <text:span text:style-name="T1">Evento, Manifestazione ecc</text:span>...............................</text:p>
      <text:p text:style-name="Standard">in data …...…../….....…/…...……. alle ore ….........….. </text:p>
      <text:p text:style-name="Standard"/>
      <text:p text:style-name="P2">ACCETTANO </text:p>
      <text:p text:style-name="Standard">che il proprio figlio venga ripreso sia con video e foto e di consentire la libera diffusione per mezzo di tutti i mezzi di comunicazione audio visiva e delle sue immagini. </text:p>
      <text:p text:style-name="P2">CEDONO </text:p>
      <text:p text:style-name="Standard">alla società ….................…................................................................................................................... </text:p>
      <text:p text:style-name="Standard">con sede legale a …..............................................................................................................................</text:p>
      <text:p text:style-name="Standard">il diritto di effettuare eventuali riprese fotografiche, televisive e/o registrazioni audio, anche realizzate da soggetti terzi autorizzati dagli stessi organizzatori, su qualsiasi supporto. </text:p>
      <text:p text:style-name="Standard">- Il diritto di utilizzare, direttamente o tramite soggetti terzi autorizzati, le riprese e/o registrazioni menzionate in modo parziale e/o integrale, attraverso la televisione, la radio, social media, internet o altri mezzi di comunicazione cartacea o digitale in qualsiasi forma, modo e mezzo tecnico, sia in Italia che all’estero senza limitazione di spazio e di tempo. </text:p>
      <text:list xml:id="list2789682977667628750" text:style-name="L1">
        <text:list-item>
          <text:p text:style-name="P4">Il diritto di diffondere, trasmettere, duplicare, elaborare le riprese e/o registrazioni menzionate in modo parziale e/o integrale</text:p>
          <text:p text:style-name="P3">DICHIARANO </text:p>
        </text:list-item>
        <text:list-item>
          <text:p text:style-name="P4">di non avere nulla a pretendere dalla società che ha effettuato e diffuso le riprese video e foto, di aver ricevuto l’informativa di cui all’articolo 13 del Decreto Legislativo 30 giugno 2003, n. 196 e successive modifiche ed integrazioni, di dare il consenso al trattamento dei miei dati personali per le finalità di cui all’informativa stessa, tra cui anche l’adempimento di obblighi di legge e che nessuna responsabilità potrà essere imputata alla Società …............................................. ed ai suoi aventi causa, a qualsiasi titolo, in relazione alla presente liberatoria, ivi incluse quelle relative a dati personali e/o di terzi.</text:p>
          <text:p text:style-name="P4"><text:s/>Luogo e Data _____________</text:p>
          <text:p text:style-name="P4">Firma <text:s/>MADRE_____________________ Firma <text:s/>PADRE__________________________</text:p>
        </text:list-item>
      </text:list>
      <text:p text:style-name="Standard"/>
      <text:p text:style-name="Standard">Timbro <text:s/>e Firma della società del <text:s/>Fotografo / Videomake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D</meta:initial-creator>
    <meta:creation-date>2024-04-27T20:51:04.30</meta:creation-date>
    <dc:date>2024-04-27T21:57:42.86</dc:date>
    <dc:creator>FRANCESCO D</dc:creator>
    <meta:editing-duration>PT49M16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33" meta:word-count="388" meta:character-count="3778"/>
  </office:meta>
</office:document-meta>
</file>